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het realiseren van een praktijkruimte, Van Veldekestraat 1 5671V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het realiseren van een praktijkruimte</text:p>
            <text:p text:style-name="common-al">Locatie: Van Veldekestraat 1 5671VC Nuenen</text:p>
            <text:p text:style-name="common-al">Zaaknummer: 08201082095</text:p>
            <text:p text:style-name="common-al">Datum verleend: 14-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2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082095</meta:user-defined>
    <meta:user-defined meta:name="DCTERMS.abstract">het wijzigen van het gebruik ten behoeve van het realiseren van een praktijkruimte</meta:user-defined>
    <dc:language>nl</dc:language>
    <meta:user-defined meta:name="OVERHEIDop.locatietype/OVERHEIDop.gebiedsmarkering">Punt</meta:user-defined>
    <meta:user-defined meta:name="DC.title">Gemeente Nuenen, Gerwen en Nederwetten, verleende omgevingsvergunning voor het wijzigen van het gebruik ten behoeve van het realiseren van een praktijkruimte, Van Veldekestraat 1 5671VC Nuenen:</meta:user-defined>
    <meta:user-defined meta:name="DCTERMS.W3CDTF/DCTERMS.available">2022-02-16</meta:user-defined>
    <meta:user-defined meta:name="DCTERMS.W3CDTF/OVERHEIDop.jaargang">2022</meta:user-defined>
    <meta:user-defined meta:name="OVERHEIDop.publicationIssue">68215</meta:user-defined>
    <meta:user-defined meta:name="OVERHEIDop.GmbID/DC.identifier">gmb-2022-68215</meta:user-defined>
    <meta:user-defined meta:name="OVERHEIDop.versieInformatie"/>
  </office:meta>
</office:document-meta>
</file>