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eemselerweg 38: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Weemselerweg 38</text:p>
            <text:p text:style-name="common-al">Project: het bouwen van een woning tvv een bestaande woning</text:p>
            <text:p text:style-name="common-al">Verzonden: 14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1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1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1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824</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Gemeente Tubbergen - verleende omgevingsvergunning, Albergen, Weemselerweg 38: bouwen woning tvv bestaande woning</meta:user-defined>
    <meta:user-defined meta:name="DCTERMS.W3CDTF/DCTERMS.available">2022-02-22</meta:user-defined>
    <meta:user-defined meta:name="DCTERMS.W3CDTF/OVERHEIDop.jaargang">2022</meta:user-defined>
    <meta:user-defined meta:name="OVERHEIDop.publicationIssue">68213</meta:user-defined>
    <meta:user-defined meta:name="OVERHEIDop.GmbID/DC.identifier">gmb-2022-68213</meta:user-defined>
    <meta:user-defined meta:name="OVERHEIDop.versieInformatie"/>
  </office:meta>
</office:document-meta>
</file>