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2 verleend omgevingsvergunning Kerkpad 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2 voor het bouwen van een schuur/bijgebouw aan de Kerkpad 1 in Kre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2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februari 2022 voor het bouwen van een schuur/bijgebouw aan de Kerkpad 1 in Krewerd.</meta:user-defined>
    <dc:language>nl</dc:language>
    <meta:user-defined meta:name="OVERHEIDop.locatietype/OVERHEIDop.gebiedsmarkering">Adres</meta:user-defined>
    <meta:user-defined meta:name="DC.title">3 februari 2022 verleend omgevingsvergunning Kerkpad 1 in Krewe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68211</meta:user-defined>
    <meta:user-defined meta:name="OVERHEIDop.GmbID/DC.identifier">gmb-2022-68211</meta:user-defined>
    <meta:user-defined meta:name="OVERHEIDop.versieInformatie"/>
  </office:meta>
</office:document-meta>
</file>