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 met woonschip, Nieuwkoop, Zuideinde 6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D, Nieuwkoop - aanv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ligplaats met woonschip, Nieuwkoop, Zuideinde 62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21</meta:user-defined>
    <meta:user-defined meta:name="OVERHEIDop.GmbID/DC.identifier">gmb-2022-6821</meta:user-defined>
    <meta:user-defined meta:name="OVERHEIDop.versieInformatie"/>
  </office:meta>
</office:document-meta>
</file>