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10 recreatiewoningen aan de Officiersweg 86, 8162 NR Epe (3607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10 recreatiewoningen aan de Officiersweg 86, 8162 NR Epe.</text:p>
            <text:p text:style-name="common-al">Datum besluit: 7 februari 2022</text:p>
            <text:p text:style-name="common-al">Zaaknummer: 36070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2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706</meta:user-defined>
    <dc:language>nl</dc:language>
    <meta:user-defined meta:name="OVERHEIDop.locatietype/OVERHEIDop.gebiedsmarkering">Adres</meta:user-defined>
    <meta:user-defined meta:name="DC.title">Verleende omgevingsvergunning voor het bouwen van 10 recreatiewoningen aan de Officiersweg 86, 8162 NR Epe (360706)</meta:user-defined>
    <meta:user-defined meta:name="DCTERMS.W3CDTF/DCTERMS.available">2022-02-16</meta:user-defined>
    <meta:user-defined meta:name="DCTERMS.W3CDTF/OVERHEIDop.jaargang">2022</meta:user-defined>
    <meta:user-defined meta:name="OVERHEIDop.publicationIssue">68208</meta:user-defined>
    <meta:user-defined meta:name="OVERHEIDop.GmbID/DC.identifier">gmb-2022-68208</meta:user-defined>
    <meta:user-defined meta:name="OVERHEIDop.versieInformatie"/>
  </office:meta>
</office:document-meta>
</file>