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text:list-style style:name="id1-3-2-1-1-3-1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chikking Omgevingsvergunning beperkte milieutoets Drong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omgevingsvergunning beperkte milieutoets (Obm, reguliere procedure) te verlenen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list text:style-name="id1-3-2-1-1-3-1-2-1-1-1">
                      <text:list-item text:style-override="id1-3-2-1-1-3-1-2-1-1-1-1">
                        <text:number>1.</text:number>
                        <text:p text:style-name="table_al">Tol 5 in Drongelen, gemengde veehouderij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Omschrijving project: </text:span>
          </text:p>
            <text:p text:style-name="common-al">Omgevingsvergunning beperkte milieutoets, bestaande varkensstal aansluiten op biologische combi-luchtwasser (ingevolge Besluit emissiearme huisvesting). De dierbezetting van varkenshouderij- en schapenhouderijtak blijft per saldo ongewijzigd (melkrundvee toename 89 naar 135 en vrouwelijk jongvee afname 74 naar 38 stuks) (Omwb zaaknr.2021-050451).</text:p>
            <text:p text:style-name="tussenkopcur">
            <text:span text:style-name="nadrukvet">Inzien</text:span>
          </text:p>
            <text:p text:style-name="common-al">U kunt de documenten bekijken tot en met vrijdag 25 maart 2022. U kunt de documenten bekijken in het gemeentehuis, Sportlaan 170, 4286 ET Almkerk. Maak hiervoor eerst een afspraak via 0183 - 51 61 00. De beschikking is op 10 februari 2022 verzonden naar het bedrijf.</text:p>
            <text:p text:style-name="tussenkopcur">
            <text:span text:style-name="nadrukvet">U kunt tot en met 25 maar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last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2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Beschikking Omgevingsvergunning beperkte milieutoets Drongel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205</meta:user-defined>
    <meta:user-defined meta:name="OVERHEIDop.GmbID/DC.identifier">gmb-2022-68205</meta:user-defined>
    <meta:user-defined meta:name="OVERHEIDop.versieInformatie"/>
  </office:meta>
</office:document-meta>
</file>