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/ omgevingsvergunning en verklaring van geen bedenkingen bouw 5 eensgezinswoningen, locatie Leidseweg 104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oorschoten heeft een omgevingsvergunning verleend ingevolge artikel 2.1 juncto 2.12 van de Wet algemene bepalingen omgevingsrecht (Wabo) voor de bouw van 5 eengezinswoningen op de locatie Leidseweg 104. De gemeenteraad van Voorschoten heeft daarvoor een verklaring van geen bedenkingen afgeven ex artikel 2.27 Wabo juncto artikel 6.5 Besluit omgevingsrecht (Bor).</text:p>
            <text:p text:style-name="common-al">Vanaf 3 januari 2022 zijn de digitale versie van de besluiten te raadplegen op de website <text:a xlink:href="http://www.ruimtelijkeplannen.nl" xlink:type="simple">www.ruimtelijkeplannen.nl</text:a> onder NL.IMRO.0626.OMGLeidseweg104-VG01.</text:p>
            <text:p text:style-name="common-al">Bent u het niet eens met de besluiten en bent u belanghebbende? Dan kunt u bezwaar maken gedurende 6 weken na het publiceren van de vergunning en richten aan het college van burgemeester en wethouders van Voorschoten, postbus 393,2250 AJ Voorschoten.</text:p>
            <text:p text:style-name="last-al">
            <text:span text:style-name="nadrukcur">Burgemeester en wethouders van Voorschoten, donderdag 30 december 202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8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18/017706</meta:user-defined>
    <meta:user-defined meta:name="DCTERMS.abstract">Verlenen omgevingsvergunning</meta:user-defined>
    <dc:language>nl</dc:language>
    <meta:user-defined meta:name="OVERHEIDop.locatietype/OVERHEIDop.gebiedsmarkering">Adres</meta:user-defined>
    <meta:user-defined meta:name="DC.title">Besluit / omgevingsvergunning en verklaring van geen bedenkingen bouw 5 eensgezinswoningen, locatie Leidseweg 104 Voorschot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682</meta:user-defined>
    <meta:user-defined meta:name="OVERHEIDop.GmbID/DC.identifier">gmb-2022-682</meta:user-defined>
    <meta:user-defined meta:name="OVERHEIDop.versieInformatie"/>
  </office:meta>
</office:document-meta>
</file>