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zomereik aan de Rozenhof 101, 8161BE Epe is niet in behandeling gen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niet in behandeling genomen. De boom heeft zijn standplaats op een perceel dat in eigendom is van de gemeente Epe. U kunt hiervoor dan ook geen omgevingsvergunning, activiteit kappen, aanvragen. Axent Groen voert het gemeentelijk groenonderhoud uit voor de gemeente Epe. Axent Groen zal over deze boom daarom verder met u in overleg gaan.Datum besluit: 7 februari 2022</text:p>
            <text:p text:style-name="common-al">Zaaknummer: 378688</text:p>
            <text:p text:style-name="tussenkopcur">Bent u het niet eens met dit besluit? </text:p>
            <text:p text:style-name="common-al">U kunt het college binnen zes weken na de datum van het besluit laten weten dat u het hier niet mee eens bent. Dit heet bezwaar maken. U kunt bezwaar maken als het besluit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819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9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9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78688</meta:user-defined>
    <dc:language>nl</dc:language>
    <meta:user-defined meta:name="OVERHEIDop.locatietype/OVERHEIDop.gebiedsmarkering">Adres</meta:user-defined>
    <meta:user-defined meta:name="DC.title">Aanvraag omgevingsvergunning voor het kappen van een zomereik aan de Rozenhof 101, 8161BE Epe is niet in behandeling genomen</meta:user-defined>
    <meta:user-defined meta:name="DCTERMS.W3CDTF/DCTERMS.available">2022-02-16</meta:user-defined>
    <meta:user-defined meta:name="DCTERMS.W3CDTF/OVERHEIDop.jaargang">2022</meta:user-defined>
    <meta:user-defined meta:name="OVERHEIDop.publicationIssue">68197</meta:user-defined>
    <meta:user-defined meta:name="OVERHEIDop.GmbID/DC.identifier">gmb-2022-68197</meta:user-defined>
    <meta:user-defined meta:name="OVERHEIDop.versieInformatie"/>
  </office:meta>
</office:document-meta>
</file>