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intrekking omgevingsvergunning ontwerp – Hoenderstraat 9,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de omgevingsvergunning gedeeltelijk in te trekken.</text:p>
            <text:p text:style-name="common-al">Voor: het intrekken van de omgevingsvergunning als bedoeld in artikel 2.1, lid 1 onder e, sub 1 en 3 van de Wabo voor het houden van dieren;</text:p>
            <text:p text:style-name="common-al">Locatie: Hoenderstraat 9, 5846 AE Ledeacker</text:p>
            <text:p text:style-name="common-al">De ontwerpbeschikking en de bijbehorende stukken liggen met ingang van 17 februari 2022 gedurende zes weken ter inzage. U kunt de ontwerpbeschikking inzien bij de publieksbalie van de gemeente. Wij verzoeken u hiervoor een afspraak te maken, zodat wij u beter van dienst kunnen zijn. </text:p>
            <text:p text:style-name="last-al">Tijdens de periode van ter inzage legging kunnen zienswijzen worden ingebracht. Deze moeten worden gericht aan ons college en worden verzonden aan de ODBN, Victorialaan 1, 5213 JG ‘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81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intrekking omgevingsvergunning ontwerp – Hoenderstraat 9, Ledeack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95</meta:user-defined>
    <meta:user-defined meta:name="OVERHEIDop.GmbID/DC.identifier">gmb-2022-68195</meta:user-defined>
    <meta:user-defined meta:name="OVERHEIDop.versieInformatie"/>
  </office:meta>
</office:document-meta>
</file>