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5412) Arentsburghlaan 23 Voorburg uitvoeren van graafwerkzaamheden ten behoeve van het (her)planten van zes bomen (rijksmonument Forum Hadrian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graafwerkzaamheden ten behoeve van het (her)planten van zes bomen (rijksmonument Forum Hadriani).</text:p>
            <text:p text:style-name="common-al">
            <text:span text:style-name="nadrukvet">Datum bekendmaking besluit: </text:span>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1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5412) Arentsburghlaan 23 Voorburg uitvoeren van graafwerkzaamheden ten behoeve van het (her)planten van zes bomen (rijksmonument Forum Hadriani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94</meta:user-defined>
    <meta:user-defined meta:name="OVERHEIDop.GmbID/DC.identifier">gmb-2022-68194</meta:user-defined>
    <meta:user-defined meta:name="OVERHEIDop.versieInformatie"/>
  </office:meta>
</office:document-meta>
</file>