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jinksweg 20a 7471JJ Goor,  zaaknummer 0000232297, het kappen van een eik (met herplantverplichting), datum besluit 1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1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2297</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Heijinksweg 20a 7471JJ Goor,  zaaknummer 0000232297, het kappen van een eik (met herplantverplichting), datum besluit 14-02-2022.</meta:user-defined>
    <meta:user-defined meta:name="DCTERMS.W3CDTF/DCTERMS.available">2022-02-16</meta:user-defined>
    <meta:user-defined meta:name="DCTERMS.W3CDTF/OVERHEIDop.jaargang">2022</meta:user-defined>
    <meta:user-defined meta:name="OVERHEIDop.publicationIssue">68191</meta:user-defined>
    <meta:user-defined meta:name="OVERHEIDop.GmbID/DC.identifier">gmb-2022-68191</meta:user-defined>
    <meta:user-defined meta:name="OVERHEIDop.versieInformatie"/>
  </office:meta>
</office:document-meta>
</file>