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 op de 2e verdieping, Oosterstraat 20 7413XW Deventer, [DVT00B06835] Deventer B 68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013619</text:p>
            <text:p text:style-name="common-al">Uiterlijke besluitdatum: 03-04-2022</text:p>
            <text:p text:style-name="common-al">Locatie: Oosterstraat 20 7413XW Deventer, [DVT00B06835] Deventer B 6835.</text:p>
            <text:p text:style-name="common-al">Projectomschrijving: het bouwen van een dakopbouw op de 2e verdiep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818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18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18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619</meta:user-defined>
    <meta:user-defined meta:name="DCTERMS.abstract">het bouwen van een dakopbouw op de 2e verdieping</meta:user-defined>
    <dc:language>nl</dc:language>
    <meta:user-defined meta:name="OVERHEIDop.locatietype/OVERHEIDop.gebiedsmarkering">Punt</meta:user-defined>
    <meta:user-defined meta:name="DC.title">Verlenging beslistermijn omgevingsvergunning, het bouwen van een dakopbouw op de 2e verdieping, Oosterstraat 20 7413XW Deventer, [DVT00B06835] Deventer B 6835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189</meta:user-defined>
    <meta:user-defined meta:name="OVERHEIDop.GmbID/DC.identifier">gmb-2022-68189</meta:user-defined>
    <meta:user-defined meta:name="OVERHEIDop.versieInformatie"/>
  </office:meta>
</office:document-meta>
</file>