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38*"/>
    </style:style>
    <style:style style:family="table-column" style:parent-style-name="colspec" style:name="id1-3-2-2-1-8-1-3">
      <style:table-column-properties style:rel-column-width="30*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38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8*"/>
    </style:style>
    <style:style style:family="table-column" style:parent-style-name="colspec" style:name="id1-3-2-2-1-14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20-1-1">
      <style:table-column-properties style:rel-column-width="8*"/>
    </style:style>
    <style:style style:family="table-column" style:parent-style-name="colspec" style:name="id1-3-2-2-1-20-1-2">
      <style:table-column-properties style:rel-column-width="38*"/>
    </style:style>
    <style:style style:family="table-column" style:parent-style-name="colspec" style:name="id1-3-2-2-1-20-1-3">
      <style:table-column-properties style:rel-column-width="30*"/>
    </style:style>
    <style:style style:family="table-column" style:parent-style-name="colspec" style:name="id1-3-2-2-1-23-1-1">
      <style:table-column-properties style:rel-column-width="8*"/>
    </style:style>
    <style:style style:family="table-column" style:parent-style-name="colspec" style:name="id1-3-2-2-1-23-1-2">
      <style:table-column-properties style:rel-column-width="38*"/>
    </style:style>
    <style:style style:family="table-column" style:parent-style-name="colspec" style:name="id1-3-2-2-1-23-1-3">
      <style:table-column-properties style:rel-column-width="30*"/>
    </style:style>
  </office:automatic-styles>
  <office:body>
    <office:text>
      <text:p text:style-name="new_page_staatscourant"/>
      <text:p text:style-name="single-kop-titel">Gemeente Aalsmeer - Verkiezing gemeenteraad 2022 openbare kennisgeving geldige kandidatenlij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0508</text:span>
          </text:p>
            <text:p text:style-name="al">De voorzitter van het centraal stembureau voor verkiezing van de leden van de gemeenteraad van Aalsmeer; </text:p>
            <text:p text:style-name="al">gelet op artikel I 17 van de Kieswet; </text:p>
            <text:p text:style-name="al">maakt bekend dat voor de op 16 maart 2022 te houden verkiezing de volgende geldige kandidatenlijsten zijn ingeleverd:</text:p>
            <text:p text:style-name="al"/>
            <text:p text:style-name="al">Lijst 1 CDA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about, L.B. (Bart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Meer, T. (Thirs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Willegen, D. (Dirk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nkels, G.J.H. (Gerard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iemen-Kreeft, M. (Marlon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uskermolen, M.P. (Eppo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Nouland, P.F. (Peter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arte-Fokker, A.M. (Anki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Meijden, C.M.J. (Carolin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Soelen, P.H.J.M. (Paul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dema, B.P. (Bernt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Vliet, J.A.G. (Justi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ijenk, M.C. (Marg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eters, M. (Menno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anzeboom, R.H.H. (Ronald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rte, A.G.N. (To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Berlo-van Keer, A.A.J. (Annik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eicher, C.A.F. (Chris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Berlo, M.A.J. (Marcel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rinkman, B. (Bert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er Boon-Hulsbos, C.A. (Ines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reschler, J.M. (Ja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VVD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Zwaag, D.G (Dirk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leghaar, M. (Marjann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uwmeester, J.G.E. (Jan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ijwaart, E.S.I. (Sissi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bbenhues, E.P. (Erik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Vries, J. (Joost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la Haije, E.H. (Emile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imon - van Oosterhout, C.A.M. (Chrisj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rgoossen, M.A.J. (Marc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Leeuwen, J.J. (Jochem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Laarse, P.J. (Paul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reur - van den Broek, A. (Annemiek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Uytenbogaardt, R. (Robert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ozendaal, J. (Ja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paargaren, W.D.J. (Wim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oehler, M.O. (Marco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reur, T.J. (Teu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Absoluut Aalsmeer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uin, D. (Dick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Hilst-Dekker, C. (Chantal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ltrop, G. (Gret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eessen, J. (Judith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ster, W.T.J.M. (Werner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rent, D.M. (Daniëll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iesheuvel, D.J. (Dirk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Tol, W.C. (Wilm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ok, M. (Martij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ogelaar, C.J.M. (Christa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illenaar, J.A.P. (Jan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Veen-Kooij, R. (Lind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reijl, F. (Frits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ggermont, P.A. (Pieter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roeneveld-van Mastrigt, D.A.C. (Desiré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lootwijk, A.C. (Anit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ucke, L.J. (Lydia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kker, R. (René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akker-Kuin, I.W.M. (Ingrid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GROENLINKS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ransen, R.P. (Ronald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akerveld, P. (Sunny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beek, O. W. (Onno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opmann-Trawiński, J.I. (Jowit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rtregt, M. (Maaik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akker, L. (Leo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onigferander, A.E.A. (Arnold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Koldenhoven, L.J. (Laila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aehlig, J.C. (Koos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eijerbergen van Henegouwen, H.P.L. (Herman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D66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ries, S.J.R. (Sybrand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ikkert, W. (Wille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isler, M.J. (Marion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Tol, J. (Jeffrie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okman, H.D. (Harry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lleman, H.G. (Rik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est, C.E.M. (Se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uning, P. (Pierre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Partij van de Arbeid (P.v.d.A.)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uisma, J.H. (Jelle) (m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veleens - van Andel, L. (Fien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El Hri, O. (Omar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ederveld, S.C. (Sherley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Nisters, F.A. (Frits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uisma - Tas, L. (Leni) (v) </text:p>
                  </table:table-cell>
                  <table:table-cell table:style-name="entry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ok, J.W.G. (Joop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Oosterloo-Hartsuiker, J. (Janny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m, A. (Auke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veleens, E. (Eliz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nol, C. (Cor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ouwman, H.J. (Ria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ker, T. (Tjallie) (m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Klink, J.M. (Joke) (v) </text:p>
                  </table:table-cell>
                  <table:table-cell table:style-name="entry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0 februari 2022.</text:span></text:p>
            <text:p><text:span text:style-name="functie">De voorzitter van het centraal stembureau voor de verkiezing van de leden van de raad van de gemeente Aalsmeer,</text:span></text:p>
            <text:p><text:span text:style-name="functie">mr. G.E. Oude Kot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1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fdeling I van de Kieswet]|[1.0:c:BWBR0004627&amp;afdeling=I&amp;g=2022-01-01</meta:user-defined>
    <meta:user-defined meta:name="OVERHEIDop.referentienummer">Z22-010508</meta:user-defined>
    <meta:user-defined meta:name="DCTERMS.alternative">Verkiezing gemeenteraad 2022 openbare kennisgeving geldige kandidatenlijsten</meta:user-defined>
    <dc:language>nl</dc:language>
    <meta:user-defined meta:name="OVERHEIDop.locatietype/OVERHEIDop.gebiedsmarkering">Gemeente</meta:user-defined>
    <meta:user-defined meta:name="DC.title">Gemeente Aalsmeer - Verkiezing gemeenteraad 2022 openbare kennisgeving geldige kandidatenlijs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88</meta:user-defined>
    <meta:user-defined meta:name="OVERHEIDop.GmbID/DC.identifier">gmb-2022-68188</meta:user-defined>
    <meta:user-defined meta:name="OVERHEIDop.versieInformatie"/>
  </office:meta>
</office:document-meta>
</file>