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Hans Grotenhuisstraat 10 7412LG Deventer, Deventer (Kavel J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520</text:p>
            <text:p text:style-name="common-al">Verzenddatum besluit: 14-02-2022</text:p>
            <text:p text:style-name="common-al">Locatie: Hans Grotenhuisstraat 10 7412LG, Deventer (Kavel J2)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818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520</meta:user-defined>
    <meta:user-defined meta:name="DCTERMS.abstract">het bouwen 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Hans Grotenhuisstraat 10 7412LG Deventer, Deventer (Kavel J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185</meta:user-defined>
    <meta:user-defined meta:name="OVERHEIDop.GmbID/DC.identifier">gmb-2022-68185</meta:user-defined>
    <meta:user-defined meta:name="OVERHEIDop.versieInformatie"/>
  </office:meta>
</office:document-meta>
</file>