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zenakker 29, 3124X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1OMGS392 en projectomschrijving het plaatsen van een aanbouw (berg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1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nzenakker 29, 3124XE te Schiedam</meta:user-defined>
    <meta:user-defined meta:name="DCTERMS.W3CDTF/DCTERMS.available">2022-02-23</meta:user-defined>
    <meta:user-defined meta:name="DCTERMS.W3CDTF/OVERHEIDop.jaargang">2022</meta:user-defined>
    <meta:user-defined meta:name="OVERHEIDop.externeBijlage">v_Aanbouw woonhuis Linzenakker 29 te Schiedam|exb-2022-9373</meta:user-defined>
    <meta:user-defined meta:name="OVERHEIDop.publicationIssue">68184</meta:user-defined>
    <meta:user-defined meta:name="OVERHEIDop.GmbID/DC.identifier">gmb-2022-68184</meta:user-defined>
    <meta:user-defined meta:name="OVERHEIDop.versieInformatie"/>
  </office:meta>
</office:document-meta>
</file>