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hekwerk op het perceel Kantbeugel 1A, 1648 HW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met zaaknummer 2021-001765 voor een aanvraag beschikking voor plaatsen van een hekwerk op locatie Kantbeugel 1A, 1648 HW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1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hekwerk op het perceel Kantbeugel 1A, 1648 HW De Goorn. De vergunning is verleend.</meta:user-defined>
    <meta:user-defined meta:name="DCTERMS.W3CDTF/DCTERMS.available">2022-01-06</meta:user-defined>
    <meta:user-defined meta:name="DCTERMS.W3CDTF/OVERHEIDop.jaargang">2022</meta:user-defined>
    <meta:user-defined meta:name="OVERHEIDop.publicationIssue">6818</meta:user-defined>
    <meta:user-defined meta:name="OVERHEIDop.GmbID/DC.identifier">gmb-2022-6818</meta:user-defined>
    <meta:user-defined meta:name="OVERHEIDop.versieInformatie"/>
  </office:meta>
</office:document-meta>
</file>