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uttendijk 15 in Bergeijk, handelen in strijd regels ruimtelijke ordening (tijdelijk gebruiken van de groepsaccommodatie als ho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36</text:p>
            <text:p text:style-name="common-al">Omschrijving: Puttendijk 15 in Bergeijk, handelen in strijd regels ruimtelijke ordening (tijdelijk gebruiken van de groepsaccommodatie als hotel)</text:p>
            <text:p text:style-name="common-al">Dit besluit ligt vanaf 15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1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uttendijk 15 in Bergeijk, handelen in strijd regels ruimtelijke ordening (tijdelijk gebruiken van de groepsaccommodatie als hotel)</meta:user-defined>
    <meta:user-defined meta:name="DCTERMS.W3CDTF/DCTERMS.available">2022-02-16</meta:user-defined>
    <meta:user-defined meta:name="DCTERMS.W3CDTF/OVERHEIDop.jaargang">2022</meta:user-defined>
    <meta:user-defined meta:name="OVERHEIDop.publicationIssue">68179</meta:user-defined>
    <meta:user-defined meta:name="OVERHEIDop.GmbID/DC.identifier">gmb-2022-68179</meta:user-defined>
    <meta:user-defined meta:name="OVERHEIDop.versieInformatie"/>
  </office:meta>
</office:document-meta>
</file>