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Ploeggang 14 te Oosterwolde</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aanvraag ontvangen voor een vergunning APV/BW op de locatie Ploeggang 14 te Oosterwolde. De aanvraag is geregistreerd onder zaaknummer VAB-2022-0837. De aanvraag betreft:</text:p>
            <text:p text:style-name="common-al">aanvraag standplaatsvergunning voor verkoopwagen van kebab, kipt, patat enz.</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817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7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W Ploeggang 14 te Oosterwolde</meta:user-defined>
    <meta:user-defined meta:name="DCTERMS.W3CDTF/DCTERMS.available">2022-02-16</meta:user-defined>
    <meta:user-defined meta:name="DCTERMS.W3CDTF/OVERHEIDop.jaargang">2022</meta:user-defined>
    <meta:user-defined meta:name="OVERHEIDop.publicationIssue">68177</meta:user-defined>
    <meta:user-defined meta:name="OVERHEIDop.GmbID/DC.identifier">gmb-2022-68177</meta:user-defined>
    <meta:user-defined meta:name="OVERHEIDop.versieInformatie"/>
  </office:meta>
</office:document-meta>
</file>