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24 aangevraagd, Zuider Carnisseweg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uider Carnisseweg 101 2993 AZ Barendrecht (B220312424), voor het plaatsen van een camerasteiger tussen twee hockeyvelden (08-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817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24</meta:user-defined>
    <meta:user-defined meta:name="DCTERMS.abstract">Zuider Carnisseweg 101, plaatsen camerasteiger tussen twee hockeyvelden </meta:user-defined>
    <dc:language>nl</dc:language>
    <meta:user-defined meta:name="OVERHEIDop.locatietype/OVERHEIDop.gebiedsmarkering">Adres</meta:user-defined>
    <meta:user-defined meta:name="DC.title">Omgevingsvergunning B220312424 aangevraagd, Zuider Carnisseweg 101</meta:user-defined>
    <meta:user-defined meta:name="DCTERMS.W3CDTF/DCTERMS.available">2022-02-17</meta:user-defined>
    <meta:user-defined meta:name="DCTERMS.W3CDTF/OVERHEIDop.jaargang">2022</meta:user-defined>
    <meta:user-defined meta:name="OVERHEIDop.publicationIssue">68175</meta:user-defined>
    <meta:user-defined meta:name="OVERHEIDop.GmbID/DC.identifier">gmb-2022-68175</meta:user-defined>
    <meta:user-defined meta:name="OVERHEIDop.versieInformatie"/>
  </office:meta>
</office:document-meta>
</file>