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serre aan de Gatherweg 17A, 8171 LB Vaassen (38129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plaatsen van een serre aan de Gatherweg 17A, 8171 LB Vaassen.</text:p>
            <text:p text:style-name="common-al">Datum besluit: 7 februari 2022</text:p>
            <text:p text:style-name="common-al">Zaaknummer: 381295</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tussenkopcur">Voorlopige voorziening vragen?</text:p>
            <text:p text:style-name="common-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68174</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174</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174</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81295</meta:user-defined>
    <dc:language>nl</dc:language>
    <meta:user-defined meta:name="OVERHEIDop.locatietype/OVERHEIDop.gebiedsmarkering">Adres</meta:user-defined>
    <meta:user-defined meta:name="DC.title">Verleende omgevingsvergunning voor het plaatsen van een serre aan de Gatherweg 17A, 8171 LB Vaassen (381295)</meta:user-defined>
    <meta:user-defined meta:name="DCTERMS.W3CDTF/DCTERMS.available">2022-02-16</meta:user-defined>
    <meta:user-defined meta:name="DCTERMS.W3CDTF/OVERHEIDop.jaargang">2022</meta:user-defined>
    <meta:user-defined meta:name="OVERHEIDop.publicationIssue">68174</meta:user-defined>
    <meta:user-defined meta:name="OVERHEIDop.GmbID/DC.identifier">gmb-2022-68174</meta:user-defined>
    <meta:user-defined meta:name="OVERHEIDop.versieInformatie"/>
  </office:meta>
</office:document-meta>
</file>