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in Bergeijk (sectie C nummer 2716),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41</text:p>
            <text:p text:style-name="common-al">Omschrijving: De Uitvang in Bergeijk (sectie C nummer 2716), bouwen van een woning</text:p>
            <text:p text:style-name="common-al">Dit besluit ligt vanaf 15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1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De Uitvang in Bergeijk (sectie C nummer 2716), bouwen van een woning</meta:user-defined>
    <meta:user-defined meta:name="DCTERMS.W3CDTF/DCTERMS.available">2022-02-16</meta:user-defined>
    <meta:user-defined meta:name="DCTERMS.W3CDTF/OVERHEIDop.jaargang">2022</meta:user-defined>
    <meta:user-defined meta:name="OVERHEIDop.publicationIssue">68171</meta:user-defined>
    <meta:user-defined meta:name="OVERHEIDop.GmbID/DC.identifier">gmb-2022-68171</meta:user-defined>
    <meta:user-defined meta:name="OVERHEIDop.versieInformatie"/>
  </office:meta>
</office:document-meta>
</file>