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omgevingsvergunning Energielaan Uden.</text:p>
            <text:p text:style-name="common-al">De gemeente heeft besloten om de afhandelingstermijn voor de aanvraag omgevingsvergunning met dossiernummer Z2022-000074 te verlengen voor een periode van maximaal 6 weken.</text:p>
            <text:p text:style-name="common-al">Het verlengingsbesluit is genomen op 14 februari 2022 .</text:p>
            <text:p text:style-name="common-al">De zaak betreft:</text:p>
            <text:p text:style-name="common-al">Omschrijving: bouwen van een bedrijfshal met kantoor</text:p>
            <text:p text:style-name="common-al">Adres: Energielaan Ud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1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</meta:user-defined>
    <meta:user-defined meta:name="DCTERMS.abstract">bouwen van een bedrijfshal met kantoor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59</meta:user-defined>
    <meta:user-defined meta:name="OVERHEIDop.GmbID/DC.identifier">gmb-2022-68159</meta:user-defined>
    <meta:user-defined meta:name="OVERHEIDop.versieInformatie"/>
  </office:meta>
</office:document-meta>
</file>