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realisatie twee Bed &amp; Breakfast kamers in voormalige (agrarische) stal en plaatsen zonnepanelen aan Herenweg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realisatie twee Bed &amp; Breakfast kamers in voormalige (agrarische) stal en plaatsen zonnepanelen aan Herenweg 6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6 maart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common-al">Bel met Bouw- en Woningtoezicht via telefoonnummer 023-5485797. Of stuur een mail naar: <text:a xlink:href="mailto:Postbus-BouwEnWoningToezicht@heemstede.nl" xlink:type="simple">Postbus-BouwEnWoningToezicht@heemstede.nl</text:a></text:p>
            <text:p text:style-name="common-al"/>
            <text:p text:style-name="common-al"/>
            <text:p text:style-name="common-al">De gemeente Heemstede maakt bekend dat op  een omgevingsvergunning van rechtswege is verleend voor realisatie twee Bed &amp; Breakfast kamers in voormalige (agrarische) stal en plaatsen zonnepanelen aan Herenweg 61. Dit betekent dat de aanvraag voor de omgevingsvergunning is toegeweze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21">
              <text:list-item text:style-override="id1-3-2-1-1-21-1">
                <text:number>•</text:number>
                <text:p text:style-name="al">uw naam en adres</text:p>
              </text:list-item>
              <text:list-item text:style-override="id1-3-2-1-1-21-2">
                <text:number>•</text:number>
                <text:p text:style-name="al">de datum waarop u uw bezwaar schrijft</text:p>
              </text:list-item>
              <text:list-item text:style-override="id1-3-2-1-1-21-3">
                <text:number>•</text:number>
                <text:p text:style-name="al">het besluit waartegen u bezwaar maakt</text:p>
              </text:list-item>
              <text:list-item text:style-override="id1-3-2-1-1-21-4">
                <text:number>•</text:number>
                <text:p text:style-name="al">de reden van uw bezwaar</text:p>
              </text:list-item>
              <text:list-item text:style-override="id1-3-2-1-1-21-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25">
              <text:list-item text:style-override="id1-3-2-1-1-25-1">
                <text:number>•</text:number>
                <text:p text:style-name="al">Per post: Rechtbank Noord-Holland, Bestuursrecht Algemeen, Postbus 1621, 2003 BR Haarlem</text:p>
              </text:list-item>
              <text:list-item text:style-override="id1-3-2-1-1-25-2">
                <text:number>•</text:number>
                <text:p text:style-name="al">Digitaal: <text:a xlink:href="mailto:Postbus-BouwEnWoningToezicht@heemstede.nl"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81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realisatie twee Bed &amp; Breakfast kamers in voormalige (agrarische) stal en plaatsen zonnepanelen aan Herenweg 61</meta:user-defined>
    <meta:user-defined meta:name="DCTERMS.W3CDTF/DCTERMS.available">2022-02-16</meta:user-defined>
    <meta:user-defined meta:name="DCTERMS.W3CDTF/OVERHEIDop.jaargang">2022</meta:user-defined>
    <meta:user-defined meta:name="OVERHEIDop.publicationIssue">68158</meta:user-defined>
    <meta:user-defined meta:name="OVERHEIDop.GmbID/DC.identifier">gmb-2022-68158</meta:user-defined>
    <meta:user-defined meta:name="OVERHEIDop.versieInformatie"/>
  </office:meta>
</office:document-meta>
</file>