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realiseren van een nieuwbouw woning aan de Griftsemolenweg 14-UNIT, 8171 NS Vaassen (3726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pe heeft besloten voor de aanvraag van het realiseren van een nieuwbouw woning aan de Griftsemolenweg 14-UNIT, 8171 NS Vaassen de beslistermijn te verlengen met een termijn van 6 weken. </text:p>
            <text:p text:style-name="common-al">Zaaknummer: 372669</text:p>
            <text:p text:style-name="tussenkopcur">Wat is de procedure?</text:p>
            <text:p text:style-name="common-al">Het gaat hier om het verlengen van de beslistermijn op de aanvraag met 6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ussenkopcur">Heeft u vragen ?</text:p>
            <text:p text:style-name="common-al">Neemt u dan gerust contact met ons op. U kunt hiervoor bellen naar 14 0578 of mailen naar <text:a xlink:href="mailto:gemeente@epe.nl" xlink:type="simple">gemeente@epe.nl</text:a>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6815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1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2669</meta:user-defined>
    <dc:language>nl</dc:language>
    <meta:user-defined meta:name="OVERHEIDop.locatietype/OVERHEIDop.gebiedsmarkering">Adres</meta:user-defined>
    <meta:user-defined meta:name="DC.title">Verlengen beslistermijn aanvraag omgevingsvergunning voor het realiseren van een nieuwbouw woning aan de Griftsemolenweg 14-UNIT, 8171 NS Vaassen (372669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157</meta:user-defined>
    <meta:user-defined meta:name="OVERHEIDop.GmbID/DC.identifier">gmb-2022-68157</meta:user-defined>
    <meta:user-defined meta:name="OVERHEIDop.versieInformatie"/>
  </office:meta>
</office:document-meta>
</file>