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Serrarisstraat 5 5591E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4 februari 2022 een aanvraag omgevingsvergunning ontvangen.</text:p>
            <text:p text:style-name="common-al">Het betreft een aanvraag op locatie Burgemeester Serrarisstraat 5 5591EE Heeze met omschrijving het wijzigen van een woning en zaaknummer 2022-216655.</text:p>
            <text:p text:style-name="common-al">De zaak is geregistreerd onder nummer 2022-216655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815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16655</meta:user-defined>
    <meta:user-defined meta:name="DCTERMS.abstract">het wijzigen van een woning</meta:user-defined>
    <dc:language>nl</dc:language>
    <meta:user-defined meta:name="OVERHEIDop.locatietype/OVERHEIDop.gebiedsmarkering">Punt</meta:user-defined>
    <meta:user-defined meta:name="DC.title">Ingediende aanvraag omgevingsvergunning Burgemeester Serrarisstraat 5 5591EE Heez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156</meta:user-defined>
    <meta:user-defined meta:name="OVERHEIDop.GmbID/DC.identifier">gmb-2022-68156</meta:user-defined>
    <meta:user-defined meta:name="OVERHEIDop.versieInformatie"/>
  </office:meta>
</office:document-meta>
</file>