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fstraat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fstraat 10 te Venray</text:span> - het plaatsen van gevelreclame (HZ-OMV-2022-0044, ontvangstdatum 11 febr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815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5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5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Hofstraat 10 te Venray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152</meta:user-defined>
    <meta:user-defined meta:name="OVERHEIDop.GmbID/DC.identifier">gmb-2022-68152</meta:user-defined>
    <meta:user-defined meta:name="OVERHEIDop.versieInformatie"/>
  </office:meta>
</office:document-meta>
</file>