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Maalsteen 7 5554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02-2022 een besluit genomen op de aanvraag voor een omgevingsvergunning met zaaknummer 2022-205014.</text:p>
            <text:p text:style-name="common-al">De zaak betreft locatie de Maalsteen 7 5554KC Valkenswaard en heeft de omschrijving "bouwen carport". De vergunning is Verleend.</text:p>
            <text:p text:style-name="common-al">Het besluit betreft de volgende onderdelen: Bouwen,Handelen in strijd met Ruimtelijke Orden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 (tot en met )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81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5014</meta:user-defined>
    <meta:user-defined meta:name="DCTERMS.abstract">bouwen carport</meta:user-defined>
    <dc:language>nl</dc:language>
    <meta:user-defined meta:name="OVERHEIDop.locatietype/OVERHEIDop.gebiedsmarkering">Punt</meta:user-defined>
    <meta:user-defined meta:name="DC.title">Besluit aanvraag omgevingsvergunning de Maalsteen 7 5554KC Valkenswaa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51</meta:user-defined>
    <meta:user-defined meta:name="OVERHEIDop.GmbID/DC.identifier">gmb-2022-68151</meta:user-defined>
    <meta:user-defined meta:name="OVERHEIDop.versieInformatie"/>
  </office:meta>
</office:document-meta>
</file>