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exploitatievergunning en alcoholvergunning (kenmerk 752769) Miss Jones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Gewijzigd besluit exploitatievergunning en alcoholvergunning verleend voor Miss Jones Voorburg B.V. </text:p>
            <text:p text:style-name="common-al">
            <text:span text:style-name="nadrukvet">Datum bekendmaking besluit: </text:span>11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1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wijzigd besluit exploitatievergunning en alcoholvergunning (kenmerk 752769) Miss Jones Voorburg B.V.</meta:user-defined>
    <meta:user-defined meta:name="DCTERMS.W3CDTF/DCTERMS.available">2022-02-16</meta:user-defined>
    <meta:user-defined meta:name="DCTERMS.W3CDTF/OVERHEIDop.jaargang">2022</meta:user-defined>
    <meta:user-defined meta:name="OVERHEIDop.externeBijlage">GEWIJZIGDE Beschikking exploitatievergunning.pdf|exb-2022-9367</meta:user-defined>
    <meta:user-defined meta:name="OVERHEIDop.externeBijlage">GEWIJZIGDE Beschikking alcoholvergunning.pdf |exb-2022-9368</meta:user-defined>
    <meta:user-defined meta:name="OVERHEIDop.externeBijlage">Plattegrond G-5-11-219 (21-01-2022) NIEUW.pdf|exb-2022-9369</meta:user-defined>
    <meta:user-defined meta:name="OVERHEIDop.publicationIssue">68148</meta:user-defined>
    <meta:user-defined meta:name="OVERHEIDop.GmbID/DC.identifier">gmb-2022-68148</meta:user-defined>
    <meta:user-defined meta:name="OVERHEIDop.versieInformatie"/>
  </office:meta>
</office:document-meta>
</file>