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assau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assaustraat 2 te Venlo</text:span>
          </text:p>
            <text:p text:style-name="common-al">Voor het veranderen van een telefooncentrale</text:p>
            <text:p text:style-name="common-al">Afrondingsbrief verzonden op 17 februari 2022</text:p>
            <text:p text:style-name="common-al">Kenmerk 2022-024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81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Nassaustraat 2 te V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147</meta:user-defined>
    <meta:user-defined meta:name="OVERHEIDop.GmbID/DC.identifier">gmb-2022-68147</meta:user-defined>
    <meta:user-defined meta:name="OVERHEIDop.versieInformatie"/>
  </office:meta>
</office:document-meta>
</file>