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goedkeuring saneringsprogramma wegverkeerslawaai voor 24 woningen aan Dorpsstraat te Ob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dient bij het Ministerie van Infrastructuur en Milieu een aanvraag in voor goedkeuring op een saneringsprogramma wegverkeerslawaai.</text:p>
            <text:p text:style-name="common-al">Het gaat om een saneringsprogramma voor 24 woningen gelegen aan de Dorpsstraat in Obdam. </text:p>
            <text:p text:style-name="common-al">Het saneringsprogramma is de basis voor het verkrijgen van subsidie voor uitvoeren van maatregelen aan de woning. Door het treffen van de maatregelen wordt de geluidbelasting vanwege wegverkeerslawaai op de woningen omlaag gebracht. Het betreft een deel van de woningen die op de gemeentelijke saneringslijst worden genoemd. Alleen woningen op deze lijst komen in aanmerking voor sanering.</text:p>
            <text:p text:style-name="common-al">Het saneringsprogramma bestaat uit de volgende onderdelen:</text:p>
            <text:list text:style-name="id1-3-2-1-1-5">
              <text:list-item text:style-override="id1-3-2-1-1-5-1">
                <text:number>1.</text:number>
                <text:p text:style-name="al">Akoestisch onderzoek waarbij de gevelbelasting per woning is berekend en de maatregelkeuze is bepaald;</text:p>
              </text:list-item>
              <text:list-item text:style-override="id1-3-2-1-1-5-2">
                <text:number>2.</text:number>
                <text:p text:style-name="al">Adressenlijst van de betrokken woningen met per woning vermeld:</text:p>
              </text:list-item>
              <text:list-item text:style-override="id1-3-2-1-1-5-3">
                <text:number>3.</text:number>
                <text:p text:style-name="al">De onafgeronde geluidbelasting in het toekomstig maatgevend jaar (2025) op de gevel op alle relevante waarneemhoogten;</text:p>
              </text:list-item>
              <text:list-item text:style-override="id1-3-2-1-1-5-4">
                <text:number>4.</text:number>
                <text:p text:style-name="al">De kadastrale aanduiding van de betreffende woningen.</text:p>
              </text:list-item>
              <text:list-item text:style-override="id1-3-2-1-1-5-5">
                <text:number>5.</text:number>
                <text:p text:style-name="al">Het UK formulier waarmee de subsidie bij het Ministerie van Infrastructuur en Milieu kan worden aangevraagd.</text:p>
              </text:list-item>
            </text:list>
            <text:p text:style-name="common-al">
            <text:span text:style-name="nadrukvet">Procedure en zienswijzen</text:span>
          </text:p>
            <text:p text:style-name="last-al">Vanaf @@@ ligt het saneringsprogramma, het aanvraagformulier en alle relevante stukken voor iedereen 6 weken ter inzage. Belanghebbenden kunnen tijdens genoemde periode mondeling of schriftelijk een zienswijze over het saneringsprogramma kenbaar maken bij het college van burgemeester en wethouders. Uw schriftelijke zienswijzen kunt u sturen aan het college van burgemeester en wethouders van Koggenland, Postbus 21, 1633 ZG Avenhorn. Voor het mondeling kenbaar maken van zienswijzen kunt u via telefoonnummer 0229-548400 of <text:a xlink:href="mailto:info@koggenland.nl" xlink:type="simple">info@koggenland.nl</text:a> een afspraak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814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4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4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goedkeuring saneringsprogramma wegverkeerslawaai voor 24 woningen aan Dorpsstraat te Obdam</meta:user-defined>
    <meta:user-defined meta:name="DCTERMS.W3CDTF/DCTERMS.available">2022-02-16</meta:user-defined>
    <meta:user-defined meta:name="DCTERMS.W3CDTF/OVERHEIDop.jaargang">2022</meta:user-defined>
    <meta:user-defined meta:name="OVERHEIDop.publicationIssue">68144</meta:user-defined>
    <meta:user-defined meta:name="OVERHEIDop.GmbID/DC.identifier">gmb-2022-68144</meta:user-defined>
    <meta:user-defined meta:name="OVERHEIDop.versieInformatie"/>
  </office:meta>
</office:document-meta>
</file>