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verleend omgevingsvergunning Industrieweg nabij huisnummer 9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kappen van 3 bomen aan de Industrieweg nabij huisnummer 9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februari 2022 voor het kappen van 3 bomen aan de Industrieweg nabij huisnummer 9 te Loppersum.</meta:user-defined>
    <dc:language>nl</dc:language>
    <meta:user-defined meta:name="OVERHEIDop.locatietype/OVERHEIDop.gebiedsmarkering">Perceel</meta:user-defined>
    <meta:user-defined meta:name="DC.title">10 februari 2022 verleend omgevingsvergunning Industrieweg nabij huisnummer 9 te Lopper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139</meta:user-defined>
    <meta:user-defined meta:name="OVERHEIDop.GmbID/DC.identifier">gmb-2022-68139</meta:user-defined>
    <meta:user-defined meta:name="OVERHEIDop.versieInformatie"/>
  </office:meta>
</office:document-meta>
</file>