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Citroenkruid kavel 11 (HAM00 K 1220 ged.) Vroomshoop, bouwen van een woning, ontvangen op 10-02-2022, zaaknummer 1700ESUITE745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Citroenkruid kavel 11 (HAM00 K 1220 ged.) Vroomshoop</text:p>
            <text:p text:style-name="common-al">Project: bouwen van een woning</text:p>
            <text:p text:style-name="common-al">Ingekomen: 10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812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7453202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Citroenkruid kavel 11 (HAM00 K 1220 ged.) Vroomshoop, bouwen van een woning, ontvangen op 10-02-2022, zaaknummer 1700ESUITE7453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128</meta:user-defined>
    <meta:user-defined meta:name="OVERHEIDop.GmbID/DC.identifier">gmb-2022-68128</meta:user-defined>
    <meta:user-defined meta:name="OVERHEIDop.versieInformatie"/>
  </office:meta>
</office:document-meta>
</file>