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Douglas, 18 grove dennen, 6 Amerikaanse Eiken, 1 lariks en 3 sparren aan de Kamperweg 49, 8162 EM Epe (370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Douglas, 18 grove dennen, 6 Amerikaanse Eiken, 1 lariks en 3 sparren aan de Kamperweg 49, 8162 EM Epe de beslistermijn te verlengen met een termijn van 6 weken. </text:p>
            <text:p text:style-name="common-al">Zaaknummer: 370733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0733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 Douglas, 18 grove dennen, 6 Amerikaanse Eiken, 1 lariks en 3 sparren aan de Kamperweg 49, 8162 EM Epe (37073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17</meta:user-defined>
    <meta:user-defined meta:name="OVERHEIDop.GmbID/DC.identifier">gmb-2022-68117</meta:user-defined>
    <meta:user-defined meta:name="OVERHEIDop.versieInformatie"/>
  </office:meta>
</office:document-meta>
</file>