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penhuizerenkweg te Bathmen (4385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live Band ontvangen voor het evenement 10-jarig Jubileum Alive plaatsvindend op 21 mei 2022 in Apenhuizerenkweg te Bathmen.</text:p>
            <text:p text:style-name="common-al">De aanvraag ligt van 16 februari 2022 t/m 2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1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penhuizerenkweg te Bathmen (4385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09</meta:user-defined>
    <meta:user-defined meta:name="OVERHEIDop.GmbID/DC.identifier">gmb-2022-68109</meta:user-defined>
    <meta:user-defined meta:name="OVERHEIDop.versieInformatie"/>
  </office:meta>
</office:document-meta>
</file>