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e openen en te sluiten gedeeltelijke balkonbeglazing, Rijsenburgerweg 77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023</text:p>
            <text:p text:style-name="common-al">
            <text:span text:style-name="nadrukvet">Omschrijving: </text:span>het plaatsen van te openen en te sluiten gedeeltelijke balkonbeglazing</text:p>
            <text:p text:style-name="common-al">
            <text:span text:style-name="nadrukvet">Locatie: </text:span>Rijsenburgerweg 77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810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0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0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te openen en te sluiten gedeeltelijke balkonbeglazing, Rijsenburgerweg 77 te Poeldij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108</meta:user-defined>
    <meta:user-defined meta:name="OVERHEIDop.GmbID/DC.identifier">gmb-2022-68108</meta:user-defined>
    <meta:user-defined meta:name="OVERHEIDop.versieInformatie"/>
  </office:meta>
</office:document-meta>
</file>