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VERVANGINGEN SPOOR EN AFSLUITING SPOORWEGOVERGA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D.360717 / 1932048</text:p>
            <text:p text:style-name="common-al"/>
            <text:p text:style-name="common-al">WISSELVERVANGINGEN  SPOOR EN AFSLUITING SPOORWEGOVERGANGEN</text:p>
            <text:p text:style-name="common-al">Het college maakt bekend dat een verzoek van Dura Vermeer Railinfra B.V. is ontvangen om een ontheffing te verlenen ingevolge artikel 4:6 van de Algemene Plaatselijke Verordening Hoorn ten behoeve van het uitvoeren van wisselvervangingswerkzaamheden aan het spoor in de nachtelijke uren. Er kan sprake zijn van geluidsoverlast. Omdat de af- en aanvoer van wisseldelen en overige benodigde bouwmaterialen veel bewegingen op het spoor veroorzaakt is tevens verzocht de spoorovergangen Koepoortsweg, Liornestraat en Maasweg/ Enigenburggracht gedurende de uitvoering van de werkzaamheden af te sluiten. Na afweging van alle belangen heeft het college op 10 februari 2022 besloten het verzoek in te willigen omdat het gemeenschaps- en veiligheidsbelang dit noodzakelijk maakt. Voor de afsluiting van de spoorovergangen zullen omleidingsroutes ingesteld worden. De bewoners die het aangaat, zullen tijdig worden geïnformeerd. De ontheffing geldt vanaf maandag 21 februari 07.00 uur tot zondag 27 februari 2022 23.00 uur. </text:p>
            <text:p text:style-name="common-al"/>
            <text:p text:style-name="common-al">Wilt u reageren?</text:p>
            <text:p text:style-name="common-al">Vanaf 11 februari tot en met 25 maart 2022 kunnen belanghebbenden bezwaar maken. Informatie over hoe u dit kunt doen vindt u onder het kopje</text:p>
            <text:p text:style-name="common-al"/>
            <text:p text:style-name="common-al">‘BEZWAARSCHRIFT’. </text:p>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810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0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0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ISSELVERVANGINGEN SPOOR EN AFSLUITING SPOORWEGOVERGANGEN</meta:user-defined>
    <meta:user-defined meta:name="DCTERMS.W3CDTF/DCTERMS.available">2022-02-16</meta:user-defined>
    <meta:user-defined meta:name="DCTERMS.W3CDTF/OVERHEIDop.jaargang">2022</meta:user-defined>
    <meta:user-defined meta:name="OVERHEIDop.publicationIssue">68107</meta:user-defined>
    <meta:user-defined meta:name="OVERHEIDop.GmbID/DC.identifier">gmb-2022-68107</meta:user-defined>
    <meta:user-defined meta:name="OVERHEIDop.versieInformatie"/>
  </office:meta>
</office:document-meta>
</file>