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de Havik, de Sperwer, de Kerkuil: kappen van diverse eiken en es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de Havik, de Sperwer en de Kerkuil</text:p>
            <text:p text:style-name="common-al">Project: het kappen van diverse eiken en een esdoorn</text:p>
            <text:p text:style-name="common-al">Verzonden: 27-1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8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1-001911</meta:user-defined>
    <meta:user-defined meta:name="DCTERMS.abstract">het kappen van diverse eiken en een esd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inkelland - verleende omgevingsvergunning: Denekamp, de Havik, de Sperwer, de Kerkuil: kappen van diverse eiken en esdoorn</meta:user-defined>
    <meta:user-defined meta:name="DCTERMS.W3CDTF/DCTERMS.available">2022-01-06</meta:user-defined>
    <meta:user-defined meta:name="DCTERMS.W3CDTF/OVERHEIDop.jaargang">2022</meta:user-defined>
    <meta:user-defined meta:name="OVERHEIDop.publicationIssue">681</meta:user-defined>
    <meta:user-defined meta:name="OVERHEIDop.GmbID/DC.identifier">gmb-2022-681</meta:user-defined>
    <meta:user-defined meta:name="OVERHEIDop.versieInformatie"/>
  </office:meta>
</office:document-meta>
</file>