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Holstraat 28, 6082B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Holstraat 28, 6082BC <text:span text:style-name="nadrukvet">Verzenddatum besluit</text:span>: 14-02-2022 <text:span text:style-name="nadrukvet">Kenmerk besluit</text:span>: BRA2022-0002</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0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Holstraat 28, 6082BC</meta:user-defined>
    <meta:user-defined meta:name="DCTERMS.W3CDTF/DCTERMS.available">2022-02-16</meta:user-defined>
    <meta:user-defined meta:name="DCTERMS.W3CDTF/OVERHEIDop.jaargang">2022</meta:user-defined>
    <meta:user-defined meta:name="OVERHEIDop.publicationIssue">68098</meta:user-defined>
    <meta:user-defined meta:name="OVERHEIDop.GmbID/DC.identifier">gmb-2022-68098</meta:user-defined>
    <meta:user-defined meta:name="OVERHEIDop.versieInformatie"/>
  </office:meta>
</office:document-meta>
</file>