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voor het afwijken beheers verordening t.b.v. realiseren woning Reigerstraat naast nr. 25 (tussen nummer15 en 25)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15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: de ontwerpbesluiten met bijlagen zijn gedurende 6 weken, vanaf donderdag 10 februari 2022 t/m woensdag 30 maart 2022 in te zien op www.zaanstad.nl zoekterm ‘bekendmakingen’. Wilt u stukken in papieren vorm inzien, vult u dan het contactformulier op www.zaanstad.nl in. Wij nemen dan contact met u op. Zienswijzen: tegen de ontwerpbesluiten kan een ieder gedurende de inzagetermijn een zienswijze indienen bij B&amp;W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809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9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9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oorgenomen verlening omgevingsvergunning uitgebreide procedure voor het afwijken beheers verordening t.b.v. realiseren woning Reigerstraat naast nr. 25 (tussen nummer15 en 25) Zaan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097</meta:user-defined>
    <meta:user-defined meta:name="OVERHEIDop.GmbID/DC.identifier">gmb-2022-68097</meta:user-defined>
    <meta:user-defined meta:name="OVERHEIDop.versieInformatie"/>
  </office:meta>
</office:document-meta>
</file>