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dennen en 1 eik aan de Oranjeweg 98, 8166 JD Emst (372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dennen en 1 eik aan de Oranjeweg 98, 8166 JD Emst.</text:p>
            <text:p text:style-name="common-al">Datum besluit: 9 februari 2022</text:p>
            <text:p text:style-name="common-al">Zaaknummer: 372037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809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2037</meta:user-defined>
    <dc:language>nl</dc:language>
    <meta:user-defined meta:name="OVERHEIDop.locatietype/OVERHEIDop.gebiedsmarkering">Adres</meta:user-defined>
    <meta:user-defined meta:name="DC.title">Verleende omgevingsvergunning voor het kappen van 3 dennen en 1 eik aan de Oranjeweg 98, 8166 JD Emst (372037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93</meta:user-defined>
    <meta:user-defined meta:name="OVERHEIDop.GmbID/DC.identifier">gmb-2022-68093</meta:user-defined>
    <meta:user-defined meta:name="OVERHEIDop.versieInformatie"/>
  </office:meta>
</office:document-meta>
</file>