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VANGING VPI’s STATION HOORN EN HOOR-KERSENBOOGERD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aaknummer OD.360817 / 1932746</text:p>
            <text:p text:style-name="common-al"/>
            <text:p text:style-name="common-al">VERVANGING VPI’s STATION HOORN EN HOOR-KERSENBOOGERD</text:p>
            <text:p text:style-name="common-al">Het college maakt bekend dat een verzoek van BAM Infra Rail B.V. is ontvangen om een ontheffing te verlenen ingevolge artikel 4:6 van de Algemene Plaatselijke Verordening Hoorn ten behoeve van het uitvoeren van het vervangen van de VPI’s (veiligheidssystemen die seinen en wissels aansturen) in de respectievelijke relaishuizen RH10 (gelegen tussen het P+R terrein Hoorn en het station Hoorn) en RH20 (gelegen tussen Borstwering en station Hoorn Kersenboogerd). Naast de vervanging van de VPI’s zal ook de aanwezige bekabeling van de seinen en wissels naar de VPI’s vervangen moeten worden. Omdat de werkzaamheden, in verband met de veiligheidsoverwegingen voor reizigers en personeel, uitgevoerd moeten worden in een zogenaamde trein vrije periode  van 170 uur zullen de werkzaamheden ook in de avond, de nacht en het weekend plaatsvinden. Er kan sprake zijn van geluidsoverlast. Omdat de werkzaamheden ook in het weekend uitgevoerd zullen gaan worden is ook de zondagsrust meegenomen in de te verlenen ontheffing. Na afweging van alle belangen heeft het college op 10 februari 2022 besloten het verzoek in te willigen omdat het gemeenschaps- en veiligheidsbelang dit noodzakelijk maakt. De bewoners die het aangaat, zullen tijdig worden geïnformeerd. De ontheffing geldt vanaf maandag 21 februari 02.00 uur tot maandag 28 februari 2022 04.00 uur. </text:p>
            <text:p text:style-name="common-al"/>
            <text:p text:style-name="common-al">Wilt u reageren?</text:p>
            <text:p text:style-name="common-al">Vanaf 11 februari tot en met 25 maart 2022 kunnen belanghebbenden bezwaar maken. Informatie over hoe u dit kunt doen vindt u onder het kopje</text:p>
            <text:p text:style-name="common-al"/>
            <text:p text:style-name="common-al">‘BEZWAARSCHRIFT’. </text:p>
            <text:p text:style-name="common-al">Het bezwaarschrift schorst niet de werking van het besluit waartegen het is gericht, tenzij bij of krachtens wettelijk voorschrift anders is bepaald. Belanghebbenden kunnen de voorzieningenrechter van de rechtbank Noord-Holland, sector Bestuursrecht, Postbus 1621, 2003 BR Haarlem, verzoeken een voorlopige voorziening te treffen, indien onverwijlde spoed gelet op de betrokken belangen dat vereist. Van de verzoeker wordt door de griffier een griffierecht gehev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68092</text:span><text:line-break/><text:date style:data-style-name="dag" text:fixed="true" text:date-value="2022-02-16"/><text:line-break/><text:date style:data-style-name="jaar" text:fixed="true" text:date-value="2022-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8092</text:span><text:date style:data-style-name="nicedate" text:fixed="true" text:date-value="2022-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8092</text:span><text:date style:data-style-name="nicedate" text:fixed="true" text:date-value="2022-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Hoorn</meta:user-defined>
    <meta:user-defined meta:name="OVERHEIDop.Rubriek/DC.type">omgevingsvergunning</meta:user-defined>
    <meta:user-defined meta:name="OVERHEID.Informatietype/DC.type">officiële publicatie</meta:user-defined>
    <meta:user-defined meta:name="OVERHEID.Gemeente/DCTERMS.publisher">Hoorn</meta:user-defined>
    <meta:user-defined meta:name="OVERHEID.Gemeente/OVERHEID.authority">Hoor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VERVANGING VPI’s STATION HOORN EN HOOR-KERSENBOOGERD</meta:user-defined>
    <meta:user-defined meta:name="DCTERMS.W3CDTF/DCTERMS.available">2022-02-16</meta:user-defined>
    <meta:user-defined meta:name="DCTERMS.W3CDTF/OVERHEIDop.jaargang">2022</meta:user-defined>
    <meta:user-defined meta:name="OVERHEIDop.publicationIssue">68092</meta:user-defined>
    <meta:user-defined meta:name="OVERHEIDop.GmbID/DC.identifier">gmb-2022-68092</meta:user-defined>
    <meta:user-defined meta:name="OVERHEIDop.versieInformatie"/>
  </office:meta>
</office:document-meta>
</file>