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an Limburg Stirumplnts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zij de volgende aanvraag omgevingsvergunning hebben ingetrokken</text:p>
            <text:p text:style-name="common-al">
            <text:span text:style-name="nadrukvet">Aanvraag:</text:span>
          </text:p>
            <text:p text:style-name="common-al">Z-22-4038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oeren van een vooroverleg</text:p>
            <text:p text:style-name="common-al">
            <text:span text:style-name="nadrukvet">Locatie: Van Limburg Stirumplnts 27 te Dordrecht</text:span>
          </text:p>
            <text:p text:style-name="common-al">Datum ingetrokken: 14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Van Limburg Stirumplnts 27 te Dor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88</meta:user-defined>
    <meta:user-defined meta:name="OVERHEIDop.GmbID/DC.identifier">gmb-2022-68088</meta:user-defined>
    <meta:user-defined meta:name="OVERHEIDop.versieInformatie"/>
  </office:meta>
</office:document-meta>
</file>