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Hoog-Beugt 15, 5473 K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neing en veranderen varkenshouderij / bouw plateau tbv luchtwasser</text:p>
            <text:p text:style-name="common-al"/>
            <text:p text:style-name="common-al">Verzenddatum: 11 februari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0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Hoog-Beugt 15, 5473 KN te Heeswijk-Dinth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086</meta:user-defined>
    <meta:user-defined meta:name="OVERHEIDop.GmbID/DC.identifier">gmb-2022-68086</meta:user-defined>
    <meta:user-defined meta:name="OVERHEIDop.versieInformatie"/>
  </office:meta>
</office:document-meta>
</file>