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bestaande schutting , Haagbeukweg 5 7421BE Deventer, [DVT00M01719] Deventer M 1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12</text:p>
            <text:p text:style-name="common-al">Verzenddatum besluit: 14-02-2022</text:p>
            <text:p text:style-name="common-al">Locatie: Haagbeukweg 5 7421BE Deventer, [DVT00M01719] Deventer M 1719.</text:p>
            <text:p text:style-name="common-al">Projectomschrijving: het verplaatsen van de bestaande schut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0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12</meta:user-defined>
    <meta:user-defined meta:name="DCTERMS.abstract">het verplaatsen van de bestaande schutting 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bestaande schutting , Haagbeukweg 5 7421BE Deventer, [DVT00M01719] Deventer M 1719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81</meta:user-defined>
    <meta:user-defined meta:name="OVERHEIDop.GmbID/DC.identifier">gmb-2022-68081</meta:user-defined>
    <meta:user-defined meta:name="OVERHEIDop.versieInformatie"/>
  </office:meta>
</office:document-meta>
</file>