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e omgevingsvergunning Korfvlechterwei 6 5551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03160.</text:p>
            <text:p text:style-name="common-al">De zaak betreft locatie Korfvlechterwei 6 5551SW Valkenswaard en heeft de omschrijving "aanleggen uitweg". De vergunning is Geweiger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14 febr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0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03160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Besluit aanvraag geweigerde omgevingsvergunning Korfvlechterwei 6 5551SW Valkensw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77</meta:user-defined>
    <meta:user-defined meta:name="OVERHEIDop.GmbID/DC.identifier">gmb-2022-68077</meta:user-defined>
    <meta:user-defined meta:name="OVERHEIDop.versieInformatie"/>
  </office:meta>
</office:document-meta>
</file>