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genomen verlening omgevingsvergunning uitgebreide procedure voor het brandveilig gebruik kinderdagverblijf Drielse Wetering 49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544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Inzage: de ontwerpbesluiten met bijlagen zijn gedurende 6 weken, vanaf donderdag 10 februari 2022 t/m woensdag 30 maart 2022 in te zien op www.zaanstad.nl zoekterm ‘bekendmakingen’. Wilt u stukken in papieren vorm inzien, vult u dan het contactformulier op www.zaanstad.nl in. Wij nemen dan contact met u op. Zienswijzen: tegen de ontwerpbesluiten kan een ieder gedurende de inzagetermijn een zienswijze indienen bij B&amp;W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68074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074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074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Voorgenomen verlening omgevingsvergunning uitgebreide procedure voor het brandveilig gebruik kinderdagverblijf Drielse Wetering 49 Zaandam</meta:user-defined>
    <meta:user-defined meta:name="DCTERMS.W3CDTF/DCTERMS.available">2022-02-16</meta:user-defined>
    <meta:user-defined meta:name="DCTERMS.W3CDTF/OVERHEIDop.jaargang">2022</meta:user-defined>
    <meta:user-defined meta:name="OVERHEIDop.publicationIssue">68074</meta:user-defined>
    <meta:user-defined meta:name="OVERHEIDop.GmbID/DC.identifier">gmb-2022-68074</meta:user-defined>
    <meta:user-defined meta:name="OVERHEIDop.versieInformatie"/>
  </office:meta>
</office:document-meta>
</file>