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uisvesten van 2 huishoudens in 1 woning aan de Hoofdweg 1A, 8166 AC Emst (373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uisvesten van 2 huishoudens in 1 woning aan de Hoofdweg 1A, 8166 AC Emst.</text:p>
            <text:p text:style-name="common-al">Datum besluit: 8 februari 2022</text:p>
            <text:p text:style-name="common-al">Zaaknummer: 37311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111</meta:user-defined>
    <dc:language>nl</dc:language>
    <meta:user-defined meta:name="OVERHEIDop.locatietype/OVERHEIDop.gebiedsmarkering">Adres</meta:user-defined>
    <meta:user-defined meta:name="DC.title">Verleende omgevingsvergunning voor het huisvesten van 2 huishoudens in 1 woning aan de Hoofdweg 1A, 8166 AC Emst (37311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71</meta:user-defined>
    <meta:user-defined meta:name="OVERHEIDop.GmbID/DC.identifier">gmb-2022-68071</meta:user-defined>
    <meta:user-defined meta:name="OVERHEIDop.versieInformatie"/>
  </office:meta>
</office:document-meta>
</file>