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 Hoofdstraat 146 te Hoogeveen: aanbieden van begeleid wonen voor mensen vanaf 18 jaar met een wlz indicatie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0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 Hoofdstraat 146 te Hoogeveen: aanbieden van begeleid wonen voor mensen vanaf 18 jaar met een wlz indicatie (31-01-2022)</meta:user-defined>
    <meta:user-defined meta:name="DCTERMS.W3CDTF/DCTERMS.available">2022-02-23</meta:user-defined>
    <meta:user-defined meta:name="DCTERMS.W3CDTF/OVERHEIDop.jaargang">2022</meta:user-defined>
    <meta:user-defined meta:name="OVERHEIDop.publicationIssue">68069</meta:user-defined>
    <meta:user-defined meta:name="OVERHEIDop.GmbID/DC.identifier">gmb-2022-68069</meta:user-defined>
    <meta:user-defined meta:name="OVERHEIDop.versieInformatie"/>
  </office:meta>
</office:document-meta>
</file>