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68 Europalaan 241 tm 347 (oneven) te Tilburg, versterken van uitkragend balkons aan de achterzijde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68 - B - Europalaan 241 tm 347 (one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0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68 Europalaan 241 tm 347 (oneven) te Tilburg, versterken van uitkragend balkons aan de achterzijde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67</meta:user-defined>
    <meta:user-defined meta:name="OVERHEIDop.GmbID/DC.identifier">gmb-2022-68067</meta:user-defined>
    <meta:user-defined meta:name="OVERHEIDop.versieInformatie"/>
  </office:meta>
</office:document-meta>
</file>