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7-9, 5391 KA Nuland, Omgevingsvergunning (uitgebr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Kerkdijk 7-9, 5391 KA Nuland</text:p>
            <text:p text:style-name="common-al">
            <text:span text:style-name="nadrukvet">Omschrijving:</text:span> het plaatsen van een nieuwe stal en wijzigen van dieraantallen</text:p>
            <text:p text:style-name="common-al">
            <text:span text:style-name="nadrukvet">Aangevraagde activiteiten:</text:span> Bouwen (art. 2.1 lid 1a Wabo), ·        </text:p>
            <text:p text:style-name="common-al">Strijd gebruik gronden/bouwwerken met RO (art. 2.1 lid 1c Wabo), Aanleggen</text:p>
            <text:p text:style-name="common-al">(Art. 2.2. lid 1d Wabo)</text:p>
            <text:p text:style-name="common-al">
            <text:span text:style-name="nadrukvet">Kenmerknummer: </text:span>079610543591</text:p>
            <text:p text:style-name="common-al">
            
          </text:p>
            <text:p text:style-name="common-al">
            <text:span text:style-name="nadrukvet">Bekendmaking als bedoeld in art. 3: 12 Algemene Wet Bestuursrecht. Toepassing artikel 2.12 lid 1a onder 3 van de Wet algemene bepalingen omgevingsrecht.</text:span>
          </text:p>
            <text:p text:style-name="common-al">
            
          </text:p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een nieuwe stal en wijzigen van dieraantallen. Het betreft de locatie Kerkdijk 7-9 in Nuland.</text:p>
            <text:p text:style-name="common-al">
            
          </text:p>
            <text:p text:style-name="common-al">Het bouwplan ligt in het bestemmingsplan ‘Buitengebied Maasdonk 2012’. Het bouwplan is strijdig met dit bestemmingsplan maar het is stedenbouwkundig acceptabel.</text:p>
            <text:p text:style-name="common-al">
            
          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21 februari 2022 tot en met 4 april  2022 voor iedereen op afspraak in te zien bij het omgevingsloket. Ook kunt u het besluit bekijken op <text:a xlink:href="https://www.s-hertogenbosch.nl/" xlink:type="simple">www.s-hertogenbosch.nl</text:a>,</text:p>
            <text:p text:style-name="common-al">zie <text:a xlink:href="https://www.s-hertogenbosch.nl/inwoner/vergunning-of-melding/omgevingsvergunning.html" xlink:type="simple">www.s-hertogenbosch.nl/inwoner/vergunning-of-melding/omgevingsvergunning</text:a>.</text:p>
            <text:p text:style-name="common-al">
            
          </text:p>
            <text:p text:style-name="common-al">De aanvraag is geregistreerd onder nummer 079610543591 (WB00056123)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dat een ontwerpbestemmingsplan ter inzage ligt, kan iedereen hierop schriftelijk of mondeling een zienswijze bij het college van burgemeester en wethouders indienen.</text:p>
            <text:p text:style-name="common-al">
            
          </text:p>
            <text:p text:style-name="common-al">
            <text:span text:style-name="nadrukvet">Wilt u een zienswijze indienen op de ontwerp omgevingsvergunning?</text:span>
          </text:p>
            <text:p text:style-name="common-al">-           U kunt uw schriftelijke zienswijze sturen naar: het college van burgemeester en wethouder van ’s-Hertogenbosch, Postbus 12345, 5200 GZ ’s-Hertogenbosch;</text:p>
            <text:p text:style-name="common-al">-           Wilt u mondeling een zienswijze naar voren brengen? Voor het maken van een afspraak belt u de afdeling Vergunning,Toezicht en Handhaving (VTH), tel. (073) 615 57 77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6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0543591</meta:user-defined>
    <dc:language>nl</dc:language>
    <meta:user-defined meta:name="OVERHEIDop.locatietype/OVERHEIDop.gebiedsmarkering">Punt</meta:user-defined>
    <meta:user-defined meta:name="DC.title">Kerkdijk 7-9, 5391 KA Nuland, Omgevingsvergunning (uitgebreid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064</meta:user-defined>
    <meta:user-defined meta:name="OVERHEIDop.GmbID/DC.identifier">gmb-2022-68064</meta:user-defined>
    <meta:user-defined meta:name="OVERHEIDop.versieInformatie"/>
  </office:meta>
</office:document-meta>
</file>